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6pt" style:font-size-asian="16pt" style:font-size-complex="17pt" style:language-asian="es" style:country-asian="CL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Arial" style:font-name-asian="Times New Roman" style:font-name-complex="Arial" fo:font-size="16pt" style:font-size-asian="16pt" style:font-size-complex="17pt" style:language-asian="es" style:country-asian="CL"/>
    </style:style>
    <style:style style:name="T22" style:parent-style-name="Fuentedepárrafopredeter." style:family="text">
      <style:text-properties style:font-name="Arial" style:font-name-asian="Times New Roman" style:font-name-complex="Arial" fo:font-size="16pt" style:font-size-asian="16pt" style:font-size-complex="17pt" style:language-asian="es" style:country-asian="CL"/>
    </style:style>
    <style:style style:name="P23" style:parent-style-name="Normal" style:family="paragraph">
      <style:paragraph-properties fo:text-align="center" fo:margin-bottom="0in" fo:line-height="100%"/>
    </style:style>
    <style:style style:name="TableColumn25" style:family="table-column">
      <style:table-column-properties style:column-width="7in"/>
    </style:style>
    <style:style style:name="Table24" style:family="table">
      <style:table-properties style:width="7in" fo:margin-left="0in" table:align="left"/>
    </style:style>
    <style:style style:name="TableRow26" style:family="table-row">
      <style:table-row-properties style:min-row-height="0.3784in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size-complex="14.5pt" style:language-asian="es" style:country-asian="CL"/>
    </style:style>
    <style:style style:name="T30" style:parent-style-name="Fuentedepárrafopredeter." style:family="text">
      <style:text-properties style:font-name="Arial" style:font-name-asian="Times New Roman" style:font-name-complex="Arial" style:font-size-complex="14.5pt" style:language-asian="es" style:country-asian="CL"/>
    </style:style>
    <style:style style:name="TableRow31" style:family="table-row">
      <style:table-row-properties style:min-row-height="0.2854in"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CL"/>
    </style:style>
    <style:style style:name="TableRow34" style:family="table-row">
      <style:table-row-properties style:min-row-height="0.40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37" style:family="table-row">
      <style:table-row-properties style:min-row-height="0.1451in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2826in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Textoennegrita" style:family="text">
      <style:text-properties fo:font-weight="normal" style:font-weight-asian="normal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48" style:family="table-row">
      <style:table-row-properties style:min-row-height="0.0854in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3145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CL"/>
    </style:style>
    <style:style style:name="T55" style:parent-style-name="Fuentedepárrafopredeter." style:family="text">
      <style:text-properties style:font-name="Arial" style:font-name-asian="Times New Roman" style:font-name-complex="Arial" style:font-weight-complex="bold" style:language-asian="es" style:country-asian="CL"/>
    </style:style>
    <style:style style:name="TableRow56" style:family="table-row">
      <style:table-row-properties style:min-row-height="1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style:font-size-complex="14.5pt" style:language-asian="es" style:country-asian="CL"/>
    </style:style>
    <style:style style:name="TableRow59" style:family="table-row">
      <style:table-row-properties style:min-row-height="0.1479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34in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Textoennegrita" style:family="text">
      <style:text-properties fo:font-size="13pt" style:font-size-asian="13pt" style:font-size-complex="13pt"/>
    </style:style>
    <style:style style:name="T66" style:parent-style-name="Textoennegrita" style:family="text">
      <style:text-properties fo:font-weight="normal" style:font-weight-asian="normal" fo:font-size="13pt" style:font-size-asian="13pt" style:font-size-complex="13pt"/>
    </style:style>
    <style:style style:name="TableRow67" style:family="table-row">
      <style:table-row-properties style:min-row-height="0.7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71" style:parent-style-name="Normal" style:family="paragraph">
      <style:text-properties style:font-name="Arial" style:font-name-asian="Times New Roman" style:font-name-complex="Arial" style:font-size-complex="14.5pt" style:language-asian="es" style:country-asian="CL"/>
    </style:style>
    <style:style style:name="P72" style:parent-style-name="Normal" style:family="paragraph">
      <style:paragraph-properties fo:break-before="page"/>
      <style:text-properties style:font-name="Arial" style:font-name-asian="Times New Roman" style:font-name-complex="Arial" style:font-size-complex="14.5pt" style:language-asian="es" style:country-asian="CL"/>
    </style:style>
    <style:style style:name="P73" style:parent-style-name="Normal" style:family="paragraph">
      <style:text-properties style:font-name="Arial" style:font-name-asian="Times New Roman" style:font-name-complex="Arial" style:font-size-complex="14.5pt" style:language-asian="es" style:country-asian="CL"/>
    </style:style>
    <style:style style:name="T74" style:parent-style-name="Fuentedepárrafopredeter." style:family="text">
      <style:text-properties fo:font-weight="bold" style:font-weight-asian="bold" fo:font-size="14pt" style:font-size-asian="14pt"/>
    </style:style>
    <style:style style:name="T75" style:parent-style-name="Fuentedepárrafopredeter." style:family="text">
      <style:text-properties fo:font-weight="bold" style:font-weight-asian="bold" fo:font-size="14pt" style:font-size-asian="14pt"/>
    </style:style>
    <style:style style:name="TableColumn77" style:family="table-column">
      <style:table-column-properties style:column-width="6.993in"/>
    </style:style>
    <style:style style:name="Table76" style:family="table">
      <style:table-properties style:width="6.993in" fo:margin-left="0in" table:align="left"/>
    </style:style>
    <style:style style:name="TableRow78" style:family="table-row">
      <style:table-row-properties style:min-row-height="0.7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CL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1.57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1437in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break-before="page"/>
      <style:text-properties style:font-name="Arial" style:font-name-asian="Times New Roman" style:font-name-complex="Arial" style:font-size-complex="14.5pt" style:language-asian="es" style:country-asian="CL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Column132" style:family="table-column">
      <style:table-column-properties style:column-width="2.9298in"/>
    </style:style>
    <style:style style:name="TableColumn133" style:family="table-column">
      <style:table-column-properties style:column-width="0.5909in"/>
    </style:style>
    <style:style style:name="TableColumn134" style:family="table-column">
      <style:table-column-properties style:column-width="0.5902in"/>
    </style:style>
    <style:style style:name="TableColumn135" style:family="table-column">
      <style:table-column-properties style:column-width="2.8548in"/>
    </style:style>
    <style:style style:name="Table131" style:family="table">
      <style:table-properties style:width="6.9659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weight-complex="bold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1076in">
        <style:tab-stops/>
      </style:paragraph-properties>
      <style:text-properties style:font-name="Calibri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size-complex="10pt"/>
    </style:style>
    <style:style style:name="P148" style:parent-style-name="Normal" style:family="paragraph">
      <style:text-properties style:font-name="Calibri" style:font-size-complex="10pt"/>
    </style:style>
    <style:style style:name="TableColumn150" style:family="table-column">
      <style:table-column-properties style:column-width="1.552in"/>
    </style:style>
    <style:style style:name="TableColumn151" style:family="table-column">
      <style:table-column-properties style:column-width="1.6729in"/>
    </style:style>
    <style:style style:name="TableColumn152" style:family="table-column">
      <style:table-column-properties style:column-width="3.7409in"/>
    </style:style>
    <style:style style:name="Table149" style:family="table">
      <style:table-properties style:width="6.9659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Fuentedepárrafopredeter." style:family="text">
      <style:text-properties style:font-name="Calibri" style:font-weight-complex="bold" style:font-size-complex="10pt"/>
    </style:style>
    <style:style style:name="T159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size-complex="10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Cell167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size-complex="10pt"/>
    </style:style>
    <style:style style:name="TableCell169" style:family="table-cell">
      <style:table-cell-properties fo:border="0.0069in solid #000000" fo:background-color="#D3DFE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size-complex="10pt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4.5pt" style:language-asian="es" style:country-asian="CL"/>
    </style:style>
    <style:style style:name="TableColumn173" style:family="table-column">
      <style:table-column-properties style:column-width="2.625in"/>
    </style:style>
    <style:style style:name="TableColumn174" style:family="table-column">
      <style:table-column-properties style:column-width="4.3409in"/>
    </style:style>
    <style:style style:name="Table172" style:family="table">
      <style:table-properties style:width="6.965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fo:font-weight="bold" style:font-weight-asian="bold" style:font-weight-complex="bold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Fuentedepárrafopredeter." style:family="text">
      <style:text-properties style:font-name="Calibri" style:font-weight-complex="bold" style:font-size-complex="10pt"/>
    </style:style>
    <style:style style:name="T181" style:parent-style-name="Fuentedepárrafopredeter." style:family="text">
      <style:text-properties style:font-name="Calibri" fo:font-weight="bold" style:font-weight-asian="bold" style:font-weight-complex="bold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weight-complex="bold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size-complex="10pt"/>
    </style:style>
    <style:style style:name="TableColumn190" style:family="table-column">
      <style:table-column-properties style:column-width="1.7909in"/>
    </style:style>
    <style:style style:name="TableColumn191" style:family="table-column">
      <style:table-column-properties style:column-width="2.2819in"/>
    </style:style>
    <style:style style:name="TableColumn192" style:family="table-column">
      <style:table-column-properties style:column-width="2.9201in"/>
    </style:style>
    <style:style style:name="Table189" style:family="table">
      <style:table-properties style:width="6.993in" fo:margin-left="0in" table:align="left"/>
    </style:style>
    <style:style style:name="TableRow193" style:family="table-row">
      <style:table-row-properties style:min-row-height="0.3in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98" style:family="table-row">
      <style:table-row-properties style:min-row-height="1.331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3" style:family="table-row">
      <style:table-row-properties style:min-row-height="0.3298in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 fo:font-weight="bold" style:font-weight-asian="bold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libri" style:font-size-complex="10pt"/>
    </style:style>
    <style:style style:name="P208" style:parent-style-name="Normal" style:family="paragraph">
      <style:paragraph-properties fo:break-before="page"/>
    </style:style>
    <style:style style:name="P209" style:parent-style-name="Normal" style:family="paragraph">
      <style:text-properties style:font-name="Calibri" style:font-name-complex="Segoe UI" fo:font-weight="bold" style:font-weight-asian="bold" fo:color="#595959"/>
    </style:style>
    <style:style style:name="P210" style:parent-style-name="Normal" style:family="paragraph">
      <style:text-properties style:font-name="Calibri" style:font-name-complex="Segoe UI" fo:color="#595959"/>
    </style:style>
    <style:style style:name="P211" style:parent-style-name="Normal" style:family="paragraph">
      <style:text-properties style:font-name="Calibri" style:font-name-complex="Segoe UI" fo:color="#595959"/>
    </style:style>
    <style:style style:name="P212" style:parent-style-name="Normal" style:family="paragraph">
      <style:text-properties style:font-name="Calibri" style:font-name-complex="Segoe UI" fo:color="#595959"/>
    </style:style>
    <style:style style:name="T213" style:parent-style-name="subtitulo1" style:family="text">
      <style:text-properties style:font-name="Calibri" style:font-name-complex="Segoe UI" fo:color="#595959" fo:font-size="14pt" style:font-size-asian="14pt" style:font-size-complex="12pt"/>
    </style:style>
    <style:style style:name="T214" style:parent-style-name="subtitulo1" style:family="text">
      <style:text-properties style:font-name="Calibri" style:font-name-complex="Segoe UI" fo:color="#595959" fo:font-size="14pt" style:font-size-asian="14pt" style:font-size-complex="12pt"/>
    </style:style>
    <style:style style:name="T215" style:parent-style-name="Fuentedepárrafopredeter." style:family="text">
      <style:text-properties style:font-name="Calibri" style:font-name-complex="Segoe UI" fo:color="#595959" fo:font-size="14pt" style:font-size-asian="14pt"/>
    </style:style>
    <style:style style:name="T216" style:parent-style-name="Fuentedepárrafopredeter." style:family="text">
      <style:text-properties style:font-name="Calibri" style:font-name-complex="Segoe UI" fo:color="#595959"/>
    </style:style>
    <style:style style:name="T217" style:parent-style-name="Fuentedepárrafopredeter." style:family="text">
      <style:text-properties style:font-name="Calibri" style:font-name-complex="Segoe UI" fo:color="#595959"/>
    </style:style>
    <style:style style:name="T218" style:parent-style-name="Fuentedepárrafopredeter." style:family="text">
      <style:text-properties style:font-name="Calibri" style:font-name-complex="Segoe UI" fo:color="#595959"/>
    </style:style>
    <style:style style:name="T219" style:parent-style-name="Fuentedepárrafopredeter." style:family="text">
      <style:text-properties style:font-name="Calibri" style:font-name-complex="Segoe UI" fo:color="#595959"/>
    </style:style>
    <style:style style:name="T220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Calibri" style:font-name-complex="Segoe UI" fo:color="#FF0000"/>
    </style:style>
    <style:style style:name="T222" style:parent-style-name="Fuentedepárrafopredeter." style:family="text">
      <style:text-properties style:font-name="Calibri" style:font-name-complex="Segoe UI" fo:color="#595959"/>
    </style:style>
    <style:style style:name="T223" style:parent-style-name="Fuentedepárrafopredeter." style:family="text">
      <style:text-properties style:font-name="Calibri" style:font-name-complex="Segoe UI" fo:color="#595959"/>
    </style:style>
    <style:style style:name="T224" style:parent-style-name="Fuentedepárrafopredeter." style:family="text">
      <style:text-properties style:font-name="Calibri" style:font-name-complex="Segoe UI" fo:color="#595959"/>
    </style:style>
    <style:style style:name="T225" style:parent-style-name="Fuentedepárrafopredeter." style:family="text">
      <style:text-properties style:font-name="Calibri" style:font-name-complex="Segoe UI" fo:color="#595959"/>
    </style:style>
    <style:style style:name="T226" style:parent-style-name="Fuentedepárrafopredeter." style:family="text">
      <style:text-properties style:font-name="Calibri" style:font-name-complex="Segoe UI" fo:color="#595959"/>
    </style:style>
    <style:style style:name="T227" style:parent-style-name="Fuentedepárrafopredeter." style:family="text">
      <style:text-properties style:font-name="Calibri" style:font-name-complex="Segoe UI" fo:color="#595959"/>
    </style:style>
    <style:style style:name="T228" style:parent-style-name="Fuentedepárrafopredeter." style:family="text">
      <style:text-properties style:font-name="Calibri" style:font-name-complex="Segoe UI" fo:color="#595959"/>
    </style:style>
    <style:style style:name="T229" style:parent-style-name="Fuentedepárrafopredeter." style:family="text">
      <style:text-properties style:font-name="Calibri" style:font-name-complex="Segoe UI" fo:color="#595959"/>
    </style:style>
    <style:style style:name="T230" style:parent-style-name="Fuentedepárrafopredeter." style:family="text">
      <style:text-properties style:font-name="Calibri" style:font-name-complex="Segoe UI" fo:color="#595959"/>
    </style:style>
    <style:style style:name="T231" style:parent-style-name="Fuentedepárrafopredeter." style:family="text">
      <style:text-properties style:font-name="Calibri" style:font-name-complex="Segoe UI" fo:color="#595959"/>
    </style:style>
    <style:style style:name="T232" style:parent-style-name="Fuentedepárrafopredeter." style:family="text">
      <style:text-properties style:font-name="Calibri" style:font-name-complex="Segoe UI" fo:color="#595959"/>
    </style:style>
    <style:style style:name="T233" style:parent-style-name="Fuentedepárrafopredeter." style:family="text">
      <style:text-properties style:font-name="Calibri" style:font-name-complex="Segoe UI" fo:color="#595959"/>
    </style:style>
    <style:style style:name="T234" style:parent-style-name="Fuentedepárrafopredeter." style:family="text">
      <style:text-properties style:font-name="Calibri" style:font-name-complex="Segoe UI" fo:color="#595959"/>
    </style:style>
    <style:style style:name="T235" style:parent-style-name="Fuentedepárrafopredeter." style:family="text">
      <style:text-properties style:font-name="Calibri" style:font-name-complex="Segoe UI" fo:color="#595959"/>
    </style:style>
    <style:style style:name="T236" style:parent-style-name="Fuentedepárrafopredeter." style:family="text">
      <style:text-properties style:font-name="Calibri" style:font-name-complex="Segoe UI" fo:color="#595959"/>
    </style:style>
    <style:style style:name="P237" style:parent-style-name="Normal" style:family="paragraph">
      <style:text-properties style:font-name="Calibri" style:font-name-complex="Segoe UI" fo:color="#595959"/>
    </style:style>
    <style:style style:name="P238" style:parent-style-name="Normal" style:family="paragraph">
      <style:text-properties style:font-name="Calibri" style:font-name-complex="Segoe UI" fo:color="#595959"/>
    </style:style>
    <style:style style:name="T239" style:parent-style-name="Fuentedepárrafopredeter." style:family="text">
      <style:text-properties style:font-name="Calibri" style:font-name-complex="Segoe UI" fo:color="#595959"/>
    </style:style>
    <style:style style:name="T240" style:parent-style-name="Fuentedepárrafopredeter." style:family="text">
      <style:text-properties style:font-name="Calibri" style:font-name-complex="Segoe UI" fo:color="#595959"/>
    </style:style>
    <style:style style:name="T241" style:parent-style-name="Fuentedepárrafopredeter." style:family="text">
      <style:text-properties style:font-name="Calibri" style:font-name-complex="Segoe UI" fo:color="#595959"/>
    </style:style>
    <style:style style:name="T242" style:parent-style-name="Fuentedepárrafopredeter." style:family="text">
      <style:text-properties style:font-name="Calibri" style:font-name-complex="Segoe UI" fo:color="#595959"/>
    </style:style>
    <style:style style:name="T243" style:parent-style-name="Fuentedepárrafopredeter." style:family="text">
      <style:text-properties style:font-name="Calibri" style:font-name-complex="Segoe UI" fo:color="#595959"/>
    </style:style>
    <style:style style:name="T244" style:parent-style-name="Fuentedepárrafopredeter." style:family="text">
      <style:text-properties style:font-name="Calibri" style:font-name-complex="Segoe UI" fo:color="#595959"/>
    </style:style>
    <style:style style:name="T245" style:parent-style-name="Fuentedepárrafopredeter." style:family="text">
      <style:text-properties style:font-name="Calibri" style:font-name-complex="Segoe UI" fo:color="#595959"/>
    </style:style>
    <style:style style:name="T246" style:parent-style-name="Fuentedepárrafopredeter." style:family="text">
      <style:text-properties style:font-name="Calibri" style:font-name-complex="Segoe UI" fo:color="#595959"/>
    </style:style>
    <style:style style:name="T247" style:parent-style-name="Fuentedepárrafopredeter." style:family="text">
      <style:text-properties style:font-name="Calibri" style:font-name-complex="Segoe UI" fo:color="#595959"/>
    </style:style>
    <style:style style:name="T248" style:parent-style-name="Fuentedepárrafopredeter." style:family="text">
      <style:text-properties style:font-name="Calibri" style:font-name-complex="Segoe UI" fo:color="#595959"/>
    </style:style>
    <style:style style:name="P249" style:parent-style-name="Normal" style:family="paragraph">
      <style:text-properties style:font-name="Calibri" style:font-name-complex="Segoe UI" fo:color="#595959"/>
    </style:style>
    <style:style style:name="P250" style:parent-style-name="Normal" style:family="paragraph">
      <style:text-properties style:font-name="Calibri" style:font-name-complex="Segoe UI" fo:color="#595959"/>
    </style:style>
    <style:style style:name="T251" style:parent-style-name="Fuentedepárrafopredeter." style:family="text">
      <style:text-properties style:font-name="Calibri" style:font-name-complex="Segoe UI" fo:color="#595959"/>
    </style:style>
    <style:style style:name="T252" style:parent-style-name="Fuentedepárrafopredeter." style:family="text">
      <style:text-properties style:font-name="Calibri" style:font-name-complex="Segoe UI" fo:color="#595959"/>
    </style:style>
    <style:style style:name="P253" style:parent-style-name="Normal" style:family="paragraph">
      <style:text-properties style:font-name="Calibri" style:font-name-complex="Segoe UI" fo:color="#595959"/>
    </style:style>
    <style:style style:name="P254" style:parent-style-name="Normal" style:family="paragraph">
      <style:text-properties style:font-name="Calibri" style:font-name-complex="Segoe UI" fo:color="#FF0000"/>
    </style:style>
    <style:style style:name="P255" style:parent-style-name="Normal" style:family="paragraph">
      <style:text-properties style:font-name="Calibri" style:font-name-complex="Segoe UI" fo:color="#595959"/>
    </style:style>
    <style:style style:name="P2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9">NONO’I HAI VAHA MO TE RAUHURU HAKA TERE INGA</text:p>
      <text:p text:style-name="P20"><text:span text:style-name="T21">MO TE NUNA’A. LEY 20.285</text:span><text:span text:style-name="T22"><text:line-break/></text:span></text:p>
      <text:p text:style-name="P23">Me’e mo anga: <text:s text:c="2"/>KA PAPA’I I RUGA I TE <text:s/>PARAU NEI HAI TI’ARA’A ITI ITI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GOA O TE TAGATA RARA I TE ‘UI<text:s/></text:span><text:span text:style-name="T30">(E tapura, art. 12 de la Ley 20.285)</text:span></text:p>
          </table:table-cell>
        </table:table-row>
        <table:table-row table:style-name="TableRow31">
          <table:table-cell table:style-name="TableCell32">
            <text:p text:style-name="P33">Ingoa e Ingoa Matu’a <text:s/>‘o Razón Social: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extoennegrita"><text:tab/></text:span></text:p>
          </table:table-cell>
        </table:table-row>
        <table:table-row table:style-name="TableRow40">
          <table:table-cell table:style-name="TableCell41">
            <text:p text:style-name="P42"><text:span text:style-name="T43">Ingoa o te tangata tautoru: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Kona noho(postal o electrónica)<text:s/></text:span><text:span text:style-name="T55">(E tapura, art. 12 de la Ley 20.285)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Makini ‘o<text:s/></text:span><text:span text:style-name="T66">( 27 del Reglamento Ley 20.285):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/>
      <text:p text:style-name="P73"/>
      <text:p text:style-name="Normal"><text:span text:style-name="T74">HE RARA O TE ‘UI</text:span><text:span text:style-name="T75">: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extoennegrita">Ingoa o te nuna’a kia raua te rara: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He haka tika i te parau. E Haka ‘ite te tumu e i te ha’amata o te parau nono’i atu ena. Mai he e ki a ai te unga.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extoennegrita">Rauhuru Mata’ita’i: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HA’AKI<text:s/>(Tapura hai<text:s/>X<text:s/>ai ka haka angi angi ro)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Hanga ‘a au mo haka ‘ite mai a rote<text:s/>correo electrónico</text:p>
          </table:table-cell>
          <table:table-cell table:style-name="TableCell142">
            <text:p text:style-name="P143">Ee:</text:p>
          </table:table-cell>
          <table:table-cell table:style-name="TableCell144">
            <text:p text:style-name="P145">Ina:<text:s/></text:p>
          </table:table-cell>
          <table:table-cell table:style-name="TableCell146">
            <text:p text:style-name="P147">Email:<text:s/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Rave’a o te rara hanga mo ‘ite<text:s/>(Tapura hai<text:s/>X)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al"><text:span text:style-name="T158">Email:</text:span><text:span text:style-name="T159"><text:s/></text:span></text:p>
          </table:table-cell>
          <table:table-cell table:style-name="TableCell160">
            <text:p text:style-name="P161">Haka unga a rote correo:<text:s/></text:p>
          </table:table-cell>
          <table:table-cell table:style-name="TableCell162">
            <text:p text:style-name="P163">To’o mai, mai te piha ‘a::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Haka ‘ite i te piha: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Rave’a mo va’ai (Tapura hai<text:s/>X)</text:p>
          </table:table-cell>
          <table:covered-table-cell/>
        </table:table-row>
        <table:table-row table:style-name="TableRow178">
          <table:table-cell table:style-name="TableCell179">
            <text:p text:style-name="Normal"><text:span text:style-name="T180">I runga i te parau</text:span><text:span text:style-name="T181">:</text:span></text:p>
          </table:table-cell>
          <table:table-cell table:style-name="TableCell182">
            <text:p text:style-name="P183">Haka unga a rote roro ‘uira:</text:p>
          </table:table-cell>
        </table:table-row>
        <table:table-row table:style-name="TableRow184">
          <table:table-cell table:style-name="TableCell185">
            <text:p text:style-name="P186">He rua rave’a</text:p>
          </table:table-cell>
          <table:table-cell table:style-name="TableCell187">
            <text:p text:style-name="P188"/>
          </table:table-cell>
        </table:table-row>
      </table:table>
      <text:p text:style-name="Normal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Tapura o te tangata ‘ui e o te tangata tautoru:</text:p>
          </table:table-cell>
          <table:covered-table-cell/>
          <table:table-cell table:style-name="TableCell196">
            <text:p text:style-name="P197">Tapura: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ahana/’Ava’e/Matahiti: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Normal"/>
      <text:p text:style-name="P208"/>
      <text:p text:style-name="Normal"/>
      <text:p text:style-name="P209">PEHE ANA NONO'I <text:s/>MO HAKA ‘ITE MAI I TE ANGA <text:s/>O TE HARE HAKA TERE E ANGA MO TE HENUA</text:p>
      <text:p text:style-name="P210"><text:s/>E rua roa o te nono'i <text:s/>mo haka<text:s/>‘ite mai i te anga o te hare anga mo te henua:</text:p>
      <text:p text:style-name="P211">1) He nono'i <text:s/>koe a roto i te roro ‘uira, e ai ro'a te rave'a i roto mo papa'i <text:s/>o'ou he aha ta'a me'e hanga mo ‘ íte o anga mo haka ite atu.</text:p>
      <text:p text:style-name="P212">2)<text:s/>E<text:s/>papa'i koe( i ruga i te parau)<text:s/><text:s/>‘ai ka haka ma'u ro<text:s/>a roto<text:s/>’i<text:s/>te korreo , o<text:s/>e riva ro mo hakare i nei parau ‘ite piha mai ira ‘ana pahono mai<text:s/>i<text:s/>ta’a ‘ui.</text:p>
      <text:p text:style-name="Normal"><text:span text:style-name="T213">Mo ai o te ku’i ku’i ka nono’i penei</text:span><text:span text:style-name="T214">:</text:span><text:span text:style-name="T215"><text:s/></text:span></text:p>
      <text:p text:style-name="Normal"><text:span text:style-name="T216">Mo ai ‘o te ku’i ku’i a ro te roa ena ‘o te roro ‘uira, ka haka unga ta’a rongo</text:span><text:span text:style-name="T217"><text:s/>e ta’a ‘ui a ro<text:s/></text:span><text:span text:style-name="T218">te<text:s/></text:span><text:span text:style-name="T219">vaha nei:<text:s/></text:span><text:a xlink:href="file:///C:/xampp/htdocs/CMVMWEB/cmvm/contacto_trasparencia/tasoporte@cmvm.cl" office:target-frame-name="_top" xlink:show="replace"><text:span text:style-name="T220">tasoporte@cmvm.cl</text:span></text:a></text:p>
      <text:p text:style-name="Normal"><text:span text:style-name="T221"><text:line-break/></text:span><text:span text:style-name="T222">HE<text:s/></text:span><text:span text:style-name="T223">‘</text:span><text:span text:style-name="T224">ATA VA'AI ATU<text:s/></text:span><text:span text:style-name="T225">‘I<text:s/></text:span><text:span text:style-name="T226">TE RAVE'A<text:s/></text:span><text:span text:style-name="T227">PEHE ANA HAKA TIKA<text:s/></text:span><text:span text:style-name="T228">I</text:span><text:span text:style-name="T229"><text:s/></text:span><text:span text:style-name="T230">TE NONO'I I</text:span><text:span text:style-name="T231">N</text:span><text:span text:style-name="T232">GA <text:s/>MO HAKA<text:s/></text:span><text:span text:style-name="T233">‘</text:span><text:span text:style-name="T234">I</text:span><text:span text:style-name="T235"><text:s/>TE ATU I TE ANGA O TE HARE ANGA MO TE HENUA.</text:span><text:span text:style-name="T236"><text:s/></text:span></text:p>
      <text:p text:style-name="P237">Te<text:s/>ara mo va’ai atu ‘i te pahono mo ta’au ‘ui :<text:line-break/>I. He to’o mai ‘e he haka ‘i te i ta’a ‘ui: He tapura ‘e te hare anga mo te henua ‘i tu’u hanga mo ‘ite e i ta’a ‘ui. <text:s text:c="2"/></text:p>
      <text:p text:style-name="P238"/>
      <text:p text:style-name="Normal"><text:span text:style-name="T239">II.He haka topa i te mana’u o runga i ta’a ‘ui: He rara ‘i te titika ‘o te hare anga mo te henua; he u’i i te titika o ta’a ‘ui e i te titika o te pahono; rara i te pahono o ta’a ‘ui; e ki oti, he haka ‘ite ‘o ai ro te mana’u ta’e tano ‘o te o te nuna’a ‘e o te tangata o runga o ta’a ‘ui, ‘o ta’e mo’a ro i te raua haka tere inga.<text:s/></text:span><text:span text:style-name="T240"><text:line-break/></text:span></text:p>
      <text:p text:style-name="Normal"><text:span text:style-name="T241">III</text:span><text:span text:style-name="T242">.He<text:s/></text:span><text:span text:style-name="T243">tapura</text:span><text:span text:style-name="T244"><text:s/>‘i te</text:span><text:span text:style-name="T245"><text:s/>rara</text:span><text:span text:style-name="T246"><text:s/>: He u’i haka ‘ou i ta’a ‘ui , he tapura ‘i te pahono<text:s/></text:span><text:span text:style-name="T247">e te hare anga mo te henua e he haka ‘i te atu kia koe.</text:span><text:span text:style-name="T248"><text:line-break/></text:span></text:p>
      <text:p text:style-name="P249">IV.He haka oti ‘i te rara o ta’a ‘ui: He ‘ohou i te rara o ta’a ‘ui , he tapura ‘e he va’ai a tu ‘i te pahono.</text:p>
      <text:p text:style-name="P250"/>
      <text:p text:style-name="Normal"><text:span text:style-name="T251">I roto i te piti ‘ahuru mahana ‘ana va’ai a tu ‘i te pahono nei, mo ai ‘o te ku’i ku’i e riva no mo amui e ho’e ahuru mahana, mo te hare anga mo te henua e haka ‘ite atu.</text:span><text:span text:style-name="T252"><text:line-break/></text:span></text:p>
      <text:p text:style-name="P253">E ho’e ahuru ma pae mahana ai mo te tangata rara e hanga mo ‘ite i te anga o te hare haka tere henua,<text:s/></text:p>
      <text:p text:style-name="P254"/>
      <text:p text:style-name="P255">Mo ai <text:s/>e ‘ui ‘a koe mo te rua tangata , mo te <text:s/>hakapiri anga o mo te <text:s text:c="2"/>hare anga mo te henua ke, e ma'u te parau ko tapura ‘a ‘e te notaria, i ruga o ra parau e hakai era he aha te mee mo u'i , e kia ai ana ‘ui.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C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CL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subtitulo1" style:display-name="subtitulo1" style:family="text">
      <style:text-properties fo:font-weight="bold" style:font-weight-asian="bold" style:font-weight-complex="bold" fo:color="#3670AA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CL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style:language-asian="es" style:country-asian="CL"/>
    </style:style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anguage="es" fo:country="ES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1.375in" svg:y="0.1in" svg:width="4.84375in" svg:height="0.57292in" style:rel-width="scale" style:rel-height="scale"><draw:text-box><text:p text:style-name="P3"><text:span text:style-name="T4">Corp</text:span><text:span text:style-name="T5">oración Municipal Viña del Mar<text:s/></text:span><text:span text:style-name="T6">para el Desarrollo Social</text:span><text:span text:style-name="T7"><text:line-break/></text:span><text:span text:style-name="T8">10 Norte #907, Viña del Mar |<text:s/></text:span><text:span text:style-name="T9">32 2272445</text:span><text:span text:style-name="T10"><text:s/></text:span></text:p></draw:text-box><svg:title/><svg:desc/></draw:frame></text:span><text:span text:style-name="T11"><draw:frame draw:z-index="251657216" draw:style-name="a1" draw:name="Imagen 4" text:anchor-type="paragraph" svg:x="0.14583in" svg:y="-0.0875in" svg:width="0.47361in" svg:height="0.81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text:span text:style-name="T13">Página |<text:s/></text:span><text:span text:style-name="T14"><text:page-number text:fixed="false">1</text:page-number></text:span><text:span text:style-name="T15"><text:s/></text:span></text:p>
        <text:p text:style-name="P16"><text:a xlink:href="http://www.cmvm.cl" office:target-frame-name="_top" xlink:show="replace"><text:span text:style-name="T17">www.cmvm.cl</text:span></text:a><text:span text:style-name="T18"><text:s text:c="4"/>- <text:s text:c="3"/></text:span><text:a xlink:href="file:///C:/Users/usario/Desktop/infotransparencia@cmvm.cl" office:target-frame-name="_top" xlink:show="replace"><text:span text:style-name="Hipervínculo">infotransparencia@cmvm.cl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ario</meta:initial-creator>
    <dc:creator>usario</dc:creator>
    <meta:creation-date>2019-01-02T18:48:00Z</meta:creation-date>
    <dc:date>2019-01-02T18:48:00Z</dc:date>
    <meta:print-date>2019-01-02T13:1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0" meta:character-count="3184" meta:row-count="22" meta:non-whitespace-character-count="2700"/>
  </office:meta>
</office:document-meta>
</file>